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style:snap-to-layout-grid="false" fo:line-height="110%"/>
      <style:text-properties fo:color="#000000"/>
    </style:style>
    <style:style style:name="P2" style:parent-style-name="Heading" style:family="paragraph">
      <style:paragraph-properties style:snap-to-layout-grid="false" fo:line-height="110%"/>
      <style:text-properties fo:color="#000000"/>
    </style:style>
    <style:style style:name="P3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style:snap-to-layout-grid="false" fo:line-height="110%" fo:margin-left="0.4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C9211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C9211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清單段落" style:family="paragraph">
      <style:paragraph-properties style:snap-to-layout-grid="false" fo:line-height="110%" fo:margin-left="0.486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3" style:parent-style-name="清單段落" style:family="paragraph">
      <style:paragraph-properties style:snap-to-layout-grid="false" fo:line-height="110%" fo:margin-left="0.48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3" style:parent-style-name="Standard" style:family="paragraph">
      <style:paragraph-properties style:snap-to-layout-grid="false" fo:line-height="110%" fo:margin-right="0.3152in" fo:text-indent="0.2361in"/>
    </style:style>
    <style:style style:name="TableColumn25" style:family="table-column">
      <style:table-column-properties style:column-width="4.8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24" style:family="table">
      <style:table-properties style:width="6.1784in" fo:margin-left="0in" table:align="left"/>
    </style:style>
    <style:style style:name="TableRow27" style:family="table-row">
      <style:table-row-properties style:min-row-height="0.3041in" style:use-optimal-row-height="false"/>
    </style:style>
    <style:style style:name="TableCell28" style:family="table-cell">
      <style:table-cell-properties fo:border-top="0.0416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3041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048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3048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1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" style:parent-style-name="Standard" style:family="paragraph">
      <style:paragraph-properties style:snap-to-layout-grid="false" fo:line-height="110%" fo:text-indent="0.2222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" style:parent-style-name="Standard" style:family="paragraph">
      <style:paragraph-properties style:snap-to-layout-grid="false" fo:line-height="110%" fo:text-indent="0.2222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Standard" style:family="paragraph">
      <style:paragraph-properties style:snap-to-layout-grid="false" fo:line-height="110%" fo:text-indent="0.2222in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64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list-style-name="WW8Num2" style:family="paragraph">
      <style:paragraph-properties style:snap-to-layout-grid="false" fo:text-align="justify" fo:line-height="110%" fo:margin-left="0.6611in" fo:text-indent="-0.7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清單段落" style:list-style-name="WW8Num1" style:family="paragraph">
      <style:paragraph-properties style:snap-to-layout-grid="false" fo:line-height="110%" fo:margin-left="0.4861in" fo:text-indent="-0.505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" style:parent-style-name="清單段落" style:family="paragraph">
      <style:paragraph-properties style:snap-to-layout-grid="false" fo:line-height="110%" fo:margin-lef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東港高級海事水產職業學校航運管理科</text:h>
      <text:h text:style-name="P2" text:outline-level="1">112學年度新生獎學金辦法</text:h>
      <text:list text:style-name="WW8Num1">
        <text:list-item text:start-value="1">
          <text:p text:style-name="P3">目的：</text:p>
        </text:list-item>
      </text:list>
      <text:p text:style-name="P4"><text:span text:style-name="T5">為獎勵優秀學生就讀本校</text:span><text:span text:style-name="T6">航運管理科</text:span><text:span text:style-name="T7">，學習</text:span><text:span text:style-name="T8">『商業管理』</text:span><text:span text:style-name="T9">相關課程，以提升學生素質，特訂定本要點。</text:span></text:p>
      <text:list text:style-name="WW8Num1" text:continue-numbering="true">
        <text:list-item>
          <text:p text:style-name="P10">對象：</text:p>
        </text:list-item>
      </text:list>
      <text:p text:style-name="P11">新生經完全免試管道入學，以本校本科為第一志願，且國中就讀期間無大過以上處份。</text:p>
      <text:list text:style-name="WW8Num1" text:continue-numbering="true">
        <text:list-item>
          <text:p text:style-name="P12">新生入學獎學金：</text:p>
        </text:list-item>
      </text:list>
      <text:p text:style-name="P13"><text:span text:style-name="T14">限</text:span><text:span text:style-name="T15">112</text:span><text:span text:style-name="T16">年</text:span><text:span text:style-name="T17">9</text:span><text:span text:style-name="T18">月</text:span><text:span text:style-name="T19">1</text:span><text:span text:style-name="T20">日前完成註冊就讀始有效</text:span><text:span text:style-name="T21">。</text:span></text:p>
      <text:list text:style-name="WW8Num1" text:continue-numbering="true">
        <text:list-item>
          <text:p text:style-name="P22">獎勵方式與金額：</text:p>
        </text:list-item>
      </text:list>
      <text:p text:style-name="P23"><draw:frame draw:z-index="251658240" draw:id="id0" draw:style-name="a0" draw:name="外框1" text:anchor-type="paragraph" svg:x="0in" svg:y="0.10472in" svg:width="6.17778in" svg:height="0.02153in" style:rel-width="scale" style:rel-height="scale"><draw:text-box><table:table table:style-name="Table24"><table:table-columns><table:table-column table:style-name="TableColumn25"/><table:table-column table:style-name="TableColumn26"/></table:table-columns><table:table-row table:style-name="TableRow27"><table:table-cell table:style-name="TableCell28"><text:p text:style-name="P29">獎勵資格</text:p></table:table-cell><table:table-cell table:style-name="TableCell30"><text:p text:style-name="P31">獎學金</text:p></table:table-cell></table:table-row><table:table-row table:style-name="TableRow32"><table:table-cell table:style-name="TableCell33"><text:p text:style-name="P34">國文、英文、數學會考成績至少一科A++</text:p></table:table-cell><table:table-cell table:style-name="TableCell35"><text:p text:style-name="P36">3萬元/人</text:p></table:table-cell></table:table-row><table:table-row table:style-name="TableRow37"><table:table-cell table:style-name="TableCell38"><text:p text:style-name="P39">國文、英文、數學會考成績至少一科A+</text:p></table:table-cell><table:table-cell table:style-name="TableCell40"><text:p text:style-name="P41">1萬元/人</text:p></table:table-cell></table:table-row><table:table-row table:style-name="TableRow42"><table:table-cell table:style-name="TableCell43"><text:p text:style-name="P44">國文、英文、數學會考成績至少一科A</text:p></table:table-cell><table:table-cell table:style-name="TableCell45"><text:p text:style-name="P46">6千元/人</text:p></table:table-cell></table:table-row><table:table-row table:style-name="TableRow47"><table:table-cell table:style-name="TableCell48"><text:p text:style-name="P49">國文、英文、數學會考成績至少一科B以上</text:p></table:table-cell><table:table-cell table:style-name="TableCell50"><text:p text:style-name="P51">2千元/人</text:p></table:table-cell></table:table-row></table:table><text:p text:style-name="內文"/></draw:text-box><svg:title/><svg:desc/></draw:frame><text:span text:style-name="T52">A ++</text:span><text:span text:style-name="T53">：獎金參萬元，分六學期頒給。</text:span></text:p>
      <text:p text:style-name="P54"><text:span text:style-name="T55">A+</text:span><text:span text:style-name="T56">：獎金壹萬元，分二學期頒給。</text:span></text:p>
      <text:p text:style-name="P57"><text:span text:style-name="T58">A</text:span><text:span text:style-name="T59">：獎金陸仟元，一次頒給。</text:span></text:p>
      <text:p text:style-name="P60"><text:span text:style-name="T61">B</text:span><text:span text:style-name="T62">以上：</text:span><text:span text:style-name="T63">貳仟元，一次頒給。</text:span></text:p>
      <text:list text:style-name="WW8Num2">
        <text:list-item text:start-value="1">
          <text:p text:style-name="P64">獲頒新生獎學金參萬元以上學生，第一學期後學業成績須達80分以上，專業實習科目成績須保持在全班前15％且未曾遭受一小過(含)以上處分或當學期功過相抵後未達小過以上處分者，始得繼續領取該項獎學金。</text:p>
        </text:list-item>
        <text:list-item>
          <text:p text:style-name="P65">若當學期未達標準者取消當學期獎學金(不予補發)，嗣後每學期需達科排名前10名標準者得繼續領取該項獎學金。</text:p>
        </text:list-item>
        <text:list-item>
          <text:p text:style-name="P66">入學後，第一學年上、下學期末，科排成績前3名者，加發獎學金2千元整。</text:p>
        </text:list-item>
      </text:list>
      <text:list text:style-name="WW8Num1" text:continue-numbering="true">
        <text:list-item>
          <text:p text:style-name="P67">本辦法經航運管理科112年3月10日教學研究會通過，如有修正或廢止亦由教學研究會決議辦理。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0833in" fo:margin-bottom="0.0416in"/>
      <style:text-properties style:font-name-asian="標楷體" fo:font-weight="bold" style:font-weight-asian="bold" style:font-weight-complex="bold" fo:font-size="20pt" style:font-size-asian="20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3-03-21T04:49:00Z</meta:creation-date>
    <dc:date>2023-03-21T04:49:00Z</dc:date>
    <meta:print-date>2021-12-24T1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