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5.693cm" fo:margin-left="0cm" table:align="left"/>
    </style:style>
    <style:style style:name="表格1.A" style:family="table-column">
      <style:table-column-properties style:column-width="12.192cm"/>
    </style:style>
    <style:style style:name="表格1.B" style:family="table-column">
      <style:table-column-properties style:column-width="3.501cm"/>
    </style:style>
    <style:style style:name="表格1.1" style:family="table-row">
      <style:table-row-properties style:min-row-height="0.773cm" style:use-optimal-row-height="false"/>
    </style:style>
    <style:style style:name="表格1.A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3pt solid #000000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3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0.774cm" style:use-optimal-row-height="false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3pt solid #000000" fo:border-top="0.5pt solid #000000" fo:border-bottom="3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清單段落">
      <style:paragraph-properties fo:margin-left="0cm" fo:margin-right="0cm" fo:line-height="110%" fo:text-indent="0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清單段落">
      <style:paragraph-properties fo:margin-left="1.235cm" fo:margin-right="0cm" fo:line-height="110%" fo:text-indent="0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10%" fo:text-align="center" style:justify-single-word="false" style:snap-to-layout-grid="false"/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110%" fo:text-align="justify" style:justify-single-word="false" style:snap-to-layout-grid="false"/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清單段落">
      <style:paragraph-properties fo:margin-left="1.235cm" fo:margin-right="0cm" fo:line-height="110%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0cm" fo:margin-right="0.801cm" fo:line-height="110%" fo:text-indent="0.6cm" style:auto-text-indent="false" style:snap-to-layout-grid="false"/>
    </style:style>
    <style:style style:name="P7" style:family="paragraph" style:parent-style-name="Standard">
      <style:paragraph-properties fo:margin-left="0cm" fo:margin-right="0cm" fo:line-height="110%" fo:text-indent="0.564cm" style:auto-text-indent="false" style:snap-to-layout-grid="false"/>
    </style:style>
    <style:style style:name="P8" style:family="paragraph" style:parent-style-name="Heading" style:master-page-name="MP0">
      <style:paragraph-properties fo:line-height="110%" style:page-number="auto" fo:break-before="page" style:snap-to-layout-grid="false"/>
      <style:text-properties fo:color="#000000" loext:opacity="100%"/>
    </style:style>
    <style:style style:name="P9" style:family="paragraph" style:parent-style-name="Heading">
      <style:paragraph-properties fo:line-height="110%" style:snap-to-layout-grid="false"/>
      <style:text-properties fo:color="#000000" loext:opacity="100%"/>
    </style:style>
    <style:style style:name="P10" style:family="paragraph" style:parent-style-name="Standard" style:list-style-name="WW8Num2">
      <style:paragraph-properties fo:margin-left="1.679cm" fo:margin-right="0cm" fo:line-height="110%" fo:text-align="justify" style:justify-single-word="false" fo:text-indent="-1.89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清單段落" style:list-style-name="WW8Num1">
      <style:paragraph-properties fo:margin-left="1.235cm" fo:margin-right="0cm" fo:line-height="110%" fo:text-indent="-1.284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清單段落" style:list-style-name="WW8Num1">
      <style:paragraph-properties fo:margin-left="1.235cm" fo:margin-right="0cm" fo:line-height="110%" fo:text-indent="-1.284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3" style:family="paragraph" style:parent-style-name="清單段落" style:list-style-name="WW8Num1">
      <style:paragraph-properties fo:margin-left="1.235cm" fo:margin-right="0cm" fo:line-height="110%" fo:text-indent="-1.284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T3" style:family="text">
      <style:text-properties fo:color="#000000" loext:opacity="100%" style:font-name="Arial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T5" style:family="text">
      <style:text-properties fo:color="#c9211e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國立東港高級海事水產職業學校航運管理科</text:h>
      <text:h text:style-name="P9" text:outline-level="1">113學年度新生獎學金辦法</text:h>
      <text:list xml:id="list4111552251" text:style-name="WW8Num1">
        <text:list-item text:start-value="1">
          <text:p text:style-name="P11">目的：</text:p>
        </text:list-item>
      </text:list>
      <text:p text:style-name="P5"><text:span text:style-name="預設段落字型"><text:span text:style-name="T1">為獎勵優秀學生就讀本校</text:span></text:span><text:span text:style-name="預設段落字型"><text:span text:style-name="T5">航運管理科</text:span></text:span><text:span text:style-name="預設段落字型"><text:span text:style-name="T1">，學習</text:span></text:span><text:span text:style-name="預設段落字型"><text:span text:style-name="T5">『商業管理』</text:span></text:span><text:span text:style-name="預設段落字型"><text:span text:style-name="T1">相關課程，以提升學生素質，特訂定本要點。</text:span></text:span></text:p>
      <text:list xml:id="list124157204836158" text:continue-numbering="true" text:style-name="WW8Num1">
        <text:list-item>
          <text:p text:style-name="P11">對象：</text:p>
        </text:list-item>
      </text:list>
      <text:p text:style-name="P2">新生經完全免試管道入學，以本校本科為第一志願，且國中就讀期間無大過以上處份。</text:p>
      <text:list xml:id="list124157380719767" text:continue-numbering="true" text:style-name="WW8Num1">
        <text:list-item>
          <text:p text:style-name="P12">新生入學獎學金：</text:p>
        </text:list-item>
      </text:list>
      <text:p text:style-name="P5"><text:span text:style-name="預設段落字型"><text:span text:style-name="T6">限113年9月1日前完成註冊就讀始有效</text:span></text:span><text:span text:style-name="預設段落字型"><text:span text:style-name="T2">。</text:span></text:span></text:p>
      <text:list xml:id="list124158509637186" text:continue-numbering="true" text:style-name="WW8Num1">
        <text:list-item>
          <text:p text:style-name="P11">獎勵方式與金額：</text:p>
        </text:list-item>
      </text:list>
      <text:p text:style-name="P6"><draw:frame draw:style-name="fr1" draw:name="外框1" text:anchor-type="paragraph" svg:y="0.266cm" svg:width="15.692cm" style:rel-width="scale" svg:height="0.055cm" style:rel-height="scale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獎勵資格</text:p></table:table-cell><table:table-cell table:style-name="表格1.B1" office:value-type="string"><text:p text:style-name="P3">獎學金</text:p></table:table-cell></table:table-row><table:table-row table:style-name="表格1.1"><table:table-cell table:style-name="表格1.A2" office:value-type="string"><text:p text:style-name="P4">國文、英文、數學會考成績至少一科A++</text:p></table:table-cell><table:table-cell table:style-name="表格1.B2" office:value-type="string"><text:p text:style-name="P3">3萬元/人</text:p></table:table-cell></table:table-row><table:table-row table:style-name="表格1.1"><table:table-cell table:style-name="表格1.A2" office:value-type="string"><text:p text:style-name="P4">國文、英文、數學會考成績至少一科A+</text:p></table:table-cell><table:table-cell table:style-name="表格1.B2" office:value-type="string"><text:p text:style-name="P3">1萬元/人</text:p></table:table-cell></table:table-row><table:table-row table:style-name="表格1.4"><table:table-cell table:style-name="表格1.A2" office:value-type="string"><text:p text:style-name="P4">國文、英文、數學會考成績至少一科A</text:p></table:table-cell><table:table-cell table:style-name="表格1.B2" office:value-type="string"><text:p text:style-name="P3">6千元/人</text:p></table:table-cell></table:table-row><table:table-row table:style-name="表格1.4"><table:table-cell table:style-name="表格1.A5" office:value-type="string"><text:p text:style-name="P4">國文、英文、數學會考成績至少一科B以上</text:p></table:table-cell><table:table-cell table:style-name="表格1.B5" office:value-type="string"><text:p text:style-name="P3">2千元/人</text:p></table:table-cell></table:table-row></table:table><text:p text:style-name="Text_20_body"/></draw:text-box></draw:frame><text:span text:style-name="預設段落字型"><text:span text:style-name="T3">A ++</text:span></text:span><text:span text:style-name="預設段落字型"><text:span text:style-name="T1">：獎金參萬元，分六學期頒給。</text:span></text:span></text:p>
      <text:p text:style-name="P7"><text:span text:style-name="預設段落字型"><text:span text:style-name="T3">A+</text:span></text:span><text:span text:style-name="預設段落字型"><text:span text:style-name="T1">：獎金壹萬元，分二學期頒給。</text:span></text:span></text:p>
      <text:p text:style-name="P7"><text:span text:style-name="預設段落字型"><text:span text:style-name="T3">A</text:span></text:span><text:span text:style-name="預設段落字型"><text:span text:style-name="T1">：獎金陸仟元，一次頒給。</text:span></text:span></text:p>
      <text:p text:style-name="P7"><text:span text:style-name="預設段落字型"><text:span text:style-name="T3">B以上：</text:span></text:span><text:span text:style-name="預設段落字型"><text:span text:style-name="T4">貳仟元，一次頒給。</text:span></text:span></text:p>
      <text:list xml:id="list892360616" text:style-name="WW8Num2">
        <text:list-item text:start-value="1">
          <text:p text:style-name="P10">獲頒新生獎學金參萬元以上學生，第一學期後學業成績須達80分以上，專業實習科目成績須保持在全班前15％且未曾遭受一小過(含)以上處分或當學期功過相抵後未達小過以上處分者，始得繼續領取該項獎學金。</text:p>
        </text:list-item>
        <text:list-item>
          <text:p text:style-name="P10">若當學期未達標準者取消當學期獎學金(不予補發)，嗣後每學期需達科排名前10名標準者得繼續領取該項獎學金。</text:p>
        </text:list-item>
        <text:list-item>
          <text:p text:style-name="P10">入學後，第一學年上、下學期末，科排成績前3名者，加發獎學金2千元整。</text:p>
        </text:list-item>
      </text:list>
      <text:list xml:id="list124156985427798" text:continue-list="list124158509637186" text:style-name="WW8Num1">
        <text:list-item>
          <text:p text:style-name="P13">本辦法經航運管理科112年3月10日教學研究會通過，如有修正或廢止亦由教學研究會決議辦理。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default-outline-level="1" style:class="text">
      <style:paragraph-properties fo:margin-top="0.212cm" fo:margin-bottom="0.106cm" style:contextual-spacing="false" fo:text-align="center" style:justify-single-word="false" fo:hyphenation-ladder-count="no-limit"/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size-complex="16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標題_20_字元" style:display-name="標題 字元" style:family="text">
      <style:text-properties style:font-name="Times New Roman" fo:font-family="'Times New Roman'" style:font-family-generic="roman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admin</meta:initial-creator>
    <dc:creator>User</dc:creator>
    <meta:creation-date>2024-03-26T03:21:00Z</meta:creation-date>
    <dc:date>2024-03-26T03:21:00Z</dc:date>
    <meta:print-date>2021-12-24T11:39:00Z</meta:print-date>
    <meta:editing-cycles>2</meta:editing-cycles>
    <meta:editing-duration>PT60S</meta:editing-duration>
    <meta:document-statistic meta:table-count="1" meta:image-count="0" meta:object-count="0" meta:page-count="1" meta:paragraph-count="27" meta:word-count="547" meta:character-count="563" meta:non-whitespace-character-count="562"/>
    <meta:template xlink:type="simple" xlink:actuate="onRequest" xlink:title="" xlink:href="file:///C:/Users/User/AppData/Local/Temp/7zO0C29A731/1130002921_1130002921_ATTACH1.odt/Normal"/>
  </office:meta>
</office:document-meta>
</file>